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Helvetica" svg:font-family="Helvetica" style:font-pitch="variable"/>
    <style:font-face style:name="Palatino" svg:font-family="Palatino"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style>
    <style:style style:name="P2"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10101" style:font-name="Palatino" fo:font-size="12pt" fo:font-style="italic" style:font-name-asian="Palatino" style:font-size-asian="12pt" style:font-style-asian="italic" style:font-name-complex="Palatino" style:font-size-complex="12pt" style:font-style-complex="italic"/>
    </style:style>
    <style:style style:name="P3"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ffffff" style:font-name="Helvetica" fo:font-size="12pt" style:font-name-asian="Helvetica" style:font-size-asian="12pt" style:font-name-complex="Helvetica" style:font-size-complex="12pt"/>
    </style:style>
    <style:style style:name="T1" style:family="text">
      <style:text-properties fo:color="#010101" style:font-name="Palatino" fo:font-size="12pt" fo:font-style="italic" style:font-name-asian="Palatino" style:font-size-asian="12pt" style:font-style-asian="italic" style:font-name-complex="Palatino" style:font-size-complex="12pt" style:font-style-complex="italic"/>
    </style:style>
    <style:style style:name="T2" style:family="text">
      <style:text-properties fo:color="#010101" style:font-name="Palatino" fo:font-size="12pt" style:font-name-asian="Palatino" style:font-size-asian="12pt" style:font-name-complex="Palatino"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 September 1872, when General Sheridan and party were on their western trip, the city of Yankton gave him a reception. <text:s/>Mr. Wintermute, being on the citizens welcoming committee, very generously extended the hospitality of his house and refreshments toward the entertainment of the party. <text:s/>One of the local papers says: "The reception of General Sheridan at Mr. Wintermute's was one of the most elegant we have ever attended. <text:s/>In point of style and preparation it could not be surpassed. <text:s/>In fact, few private gentlemen in the States can set a table with more costly wares than Mr. Wintermute. <text:s/>Generals Sheridan and Rucker expressed their gratification at the elegance of the reception. <text:s/>We think too much credit cannot be awarded Mr. and Mrs. Wintermute for the costly and elegant reception given General Sheridan and party".</text:p>
      <text:p text:style-name="P3"/>
      <text:p text:style-name="P1"><text:span text:style-name="T1">In the fall of 1873 Peter was a party to an unfortunate event which resulted in the death of General McCook at Yankton, South Dakota. <text:s/>There had been a meeting called at the insistence of Judge Brookings to consider a law suit that was pending between The People of the County and the Dakota Southern Railroad. <text:s/>McCook and Wintermute were both present at the meeting. <text:s/>Governor Edmunds was called to the chair. <text:s/>Judge Brookings stated the object of the meeting. <text:s/>After</text:span><text:span text:style-name="T2"> that, he </text:span><text:span text:style-name="T1">made a motion to the effect that the meeting </text:span><text:span text:style-name="T2">should reflect </text:span><text:span text:style-name="T1">a want of confidence in the said railroad company. <text:s/>While that was under discussion, Wintermute and some friends went down </text:span><text:span text:style-name="T2">town to </text:span><text:span text:style-name="T1">the St Charles Saloon to obtain some cigars. <text:s/>On the way </text:span><text:span text:style-name="T2">to the saloon, </text:span><text:span text:style-name="T1">they met McCook</text:span><text:span text:style-name="T2"> on his way back to the courtroom. <text:s/>As they passed, </text:span><text:span text:style-name="T1">Wintermute made a casual remark to him to which McCook replied somewhat sharply. <text:s/>After </text:span><text:span text:style-name="T2">Wintermute and his </text:span><text:span text:style-name="T1">party had passed </text:span><text:span text:style-name="T2">by, </text:span><text:span text:style-name="T1">McCook turned and followed them into the saloon. <text:s/>Some words passed between them.</text:span><text:span text:style-name="T2"> <text:s/>Then </text:span><text:span text:style-name="T1">the General threatened to whip Wintermute. <text:s/></text:span><text:span text:style-name="T2">It was then that </text:span><text:span text:style-name="T1">Wintermute replied, "You are the stronger man and could easily do it, but if you do, I will shoot you". <text:s/>Almost instantly, while Wintermute was reaching for a cigar, McCook struck him a violent blow, knocking him down, breaking the glass showcase as he fell. <text:s/>McCook continued beating him, striking him eight or ten blows, and when bystanders interfered and held him, he kicked Wintermute several times on the head and sides. <text:s/>Wintermute, who was badly bruised and lacerated, was assisted up and aided to cleanse himself of blood and dirt. <text:s/>He went back into the meeting seemingly laboring under intense excitement, as appears from his subsequent incoherent remarks. <text:s/>On entering the court room he took up the same seat he had previously occupied. <text:s/>On his way back he <text:s/>procured</text:span><text:span text:style-name="T2"> a pistol, </text:span><text:span text:style-name="T1">from whom, neither he nor his friends </text:span><text:span text:style-name="T2">would </text:span><text:span text:style-name="T1">say. </text:span><text:span text:style-name="T1">We would here state <text:s/>from the time he received the blows in the saloon until the next day when he found himself in the Merchants Hotel under guard, he has not the recollection of anything that occurred.</text:span></text:p>
      <text:p text:style-name="P3"/>
      <text:p text:style-name="P1"><text:span text:style-name="T1">After taking his seat in the Court Room he rose up, interrupting the speaker, and in a tone indicating intense excitement said, "I have been licked out of my boots by the Secretary of the Territory and have this to show for it", pointing to his bruised face and head and ending in sobs. <text:s/>About this time General McCook came from the hotel where he had gone, to the court room, and stood at or near the door. <text:s/>In a few minutes a pistol shot was fired by some one. <text:s/>Where the shot was fired from and by whom there is a conflict of testimony, but the preponderance of it seems to indicate that it was from near the door. <text:s/>All was instantly in confusion and there was a general </text:span><text:span text:style-name="T2">rushing </text:span><text:span text:style-name="T1">toward the door. <text:s/>McCook was seen advancing upon Wintermute, who at this time fired a shot, and a second one as McCook was upon him, one of them taking effect. <text:s/>McCook, with his Herculean strength, seized Wintermute, who was as it were but a child in his hands. <text:s/>McCook threw Wintermute around, threshing chairs and floor with him and in the melee, overturning the stove. <text:s/>He <text:s/>attempted to throw </text:span><text:span text:style-name="T2">Wintermute </text:span><text:span text:style-name="T1">out of the window, getting him partly out, when those present rescued Wintermute and led McCook away to his room in the hotel, where he expired the next morning.</text:span></text:p>
      <text:p text:style-name="P3"><text:soft-page-break/></text:p>
      <text:p text:style-name="P1"><text:span text:style-name="T1">Wintermute was tall, slender and delicate in frame and no match in physique for General McCook, who was of Herculean proportions. <text:s/>Among the many commendatory notices of Wintermute we took the following from the Milwaukee News, which was removed far from the scene and the more likely to be unprejudiced. <text:s/>In closing an article on the affair they say, "He was, so far as his many acquaintances in this vicinity understood his character, a most amiable and genial gentleman. <text:s/>Shrewd in business operations, accomplished and refined in </text:span><text:span text:style-name="T2">his </text:span><text:span text:style-name="T1">habits, and the farthest possible from an assassin in his disposition and manners. <text:s/>The provocation must have been of a serious character that led him to commit the act, and he will have the warmest sympathy from his many friends in Wisconsin".</text:span></text:p>
      <text:p text:style-name="P3"/>
      <text:p text:style-name="P1"><text:span text:style-name="T1">P</text:span><text:span text:style-name="T2">eter </text:span><text:span text:style-name="T1">P</text:span><text:span text:style-name="T2">reston </text:span><text:span text:style-name="T1">Wintermute stood trial on the indictment for killing General McCook, and was cleared.</text:span></text:p>
      <text:p text:style-name="P3"/>
      <text:p text:style-name="P1"><text:span text:style-name="T1">Peter died at the home of his father on January 27, 1877, of consumption to which he was predisposed and which no doubt </text:span><text:span text:style-name="T2">was </text:span><text:span text:style-name="T1">aggravated under the intense mental strain through which he had passe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Helvetica" svg:font-family="Helvetica" style:font-pitch="variable"/>
    <style:font-face style:name="Palatino" svg:font-family="Palatino"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7-12-01T01:04:11</meta:creation-date>
    <dc:date>2007-12-01T01:05:58</dc:date>
    <meta:editing-cycles>1</meta:editing-cycles>
    <meta:editing-duration>PT1M48S</meta:editing-duration>
    <meta:user-defined meta:name="Info 1"/>
    <meta:user-defined meta:name="Info 2"/>
    <meta:user-defined meta:name="Info 3"/>
    <meta:user-defined meta:name="Info 4"/>
    <meta:document-statistic meta:table-count="0" meta:image-count="0" meta:object-count="0" meta:page-count="2" meta:paragraph-count="6" meta:word-count="911" meta:character-count="5280"/>
  </office:meta>
</office:document-meta>
</file>